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officeooo:rsid="000aa912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3pt" style:text-underline-style="none" officeooo:rsid="000aa912" officeooo:paragraph-rsid="000aa912" style:font-size-asian="11.3500003814697pt" style:font-size-complex="13pt"/>
    </style:style>
    <style:style style:name="P4" style:family="paragraph" style:parent-style-name="Standard">
      <style:text-properties fo:font-size="13pt" fo:font-style="italic" style:text-underline-style="none" fo:font-weight="bold" officeooo:rsid="000aa912" officeooo:paragraph-rsid="000aa912" style:font-size-asian="11.3500003814697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text-properties fo:font-size="13pt" fo:font-style="italic" style:text-underline-style="none" fo:font-weight="bold" officeooo:rsid="000aa912" officeooo:paragraph-rsid="00204d89" style:font-size-asian="11.3500003814697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text-properties fo:font-size="13pt" fo:font-style="italic" style:text-underline-style="none" fo:font-weight="bold" officeooo:rsid="000ca5ef" officeooo:paragraph-rsid="000ca5ef" style:font-size-asian="11.3500003814697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text-properties fo:font-size="13pt" fo:font-style="italic" style:text-underline-style="none" fo:font-weight="bold" officeooo:rsid="001e702b" officeooo:paragraph-rsid="00204d89" style:font-size-asian="11.3500003814697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fo:font-size="13pt" fo:font-style="italic" style:text-underline-style="none" fo:font-weight="bold" officeooo:rsid="000aa912" officeooo:paragraph-rsid="000aa912" style:font-size-asian="11.3500003814697pt" style:font-style-asian="italic" style:font-weight-asian="bold" style:font-size-complex="13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officeooo:rsid="000aa912" style:font-style-asian="italic" style:font-weight-asian="bold" style:font-style-complex="italic" style:font-weight-complex="bold"/>
    </style:style>
    <style:style style:name="T3" style:family="text">
      <style:text-properties officeooo:rsid="000ddbcc"/>
    </style:style>
    <style:style style:name="T4" style:family="text">
      <style:text-properties officeooo:rsid="000f761c"/>
    </style:style>
    <style:style style:name="T5" style:family="text">
      <style:text-properties officeooo:rsid="00204d89"/>
    </style:style>
    <style:style style:name="T6" style:family="text">
      <style:text-properties officeooo:rsid="000aa912"/>
    </style:style>
    <style:style style:name="T7" style:family="text">
      <style:text-properties officeooo:rsid="003403c7"/>
    </style:style>
    <style:style style:name="T8" style:family="text">
      <style:text-properties officeooo:rsid="0035ec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tab/><text:tab/><text:tab/><text:tab/><text:span text:style-name="T2">BUCHUNGSANFRAGE</text:span></text:p>
      <text:p text:style-name="P2"/>
      <text:p text:style-name="P4">Bitte <text:s/>nutze<text:span text:style-name="T4">n Sie</text:span> dieses Formular für <text:span text:style-name="T4">Ihre</text:span> Buchungsanfrage. Ich benötige alle Angaben</text:p>
      <text:p text:style-name="P4">aus steuerrechtlichen Gründen. Sie sind der Beleg für <text:span text:style-name="T4">Ihre</text:span> Einzahlung auf meinem</text:p>
      <text:p text:style-name="P4">Konto und mein Buchungsbeleg. Lieben DANK für <text:span text:style-name="T4">Ihr</text:span> Verständnis :-)</text:p>
      <text:p text:style-name="P4"/>
      <text:p text:style-name="P3"><text:span text:style-name="T1">Meine Mail-Adresse - <text:s text:c="2"/></text:span><text:a xlink:type="simple" xlink:href="mailto:christl-24@t-online.de" text:style-name="Internet_20_link" text:visited-style-name="Visited_20_Internet_20_Link"><text:span text:style-name="T1">christl-24@t-online.de</text:span></text:a></text:p>
      <text:p text:style-name="P4"/>
      <text:p text:style-name="P4"/>
      <text:p text:style-name="P4"><text:span text:style-name="T8">Ihr <text:s text:c="6"/></text:span><text:s text:c="2"/>Vor- und Nachname : <text:s text:c="7"/></text:p>
      <text:p text:style-name="P4"/>
      <text:p text:style-name="P5"><text:span text:style-name="T8">Ihre <text:s text:c="4"/></text:span><text:s text:c="2"/>Rechnungsanschrift: <text:s text:c="8"/></text:p>
      <text:p text:style-name="P5"><text:s text:c="58"/></text:p>
      <text:p text:style-name="P7"><text:span text:style-name="T6">Handynummer/Telefonnummer: <text:s text:c="3"/></text:span></text:p>
      <text:p text:style-name="P4">mit Ländervorwah<text:span text:style-name="T4">l</text:span></text:p>
      <text:p text:style-name="P4"/>
      <text:p text:style-name="P4">E-Mail-Adresse: <text:s text:c="30"/></text:p>
      <text:p text:style-name="P4"/>
      <text:p text:style-name="P4">Beratungswunsch: <text:s text:c="26"/></text:p>
      <text:p text:style-name="P4"><text:s text:c="57"/></text:p>
      <text:p text:style-name="P4"><text:s text:c="56"/></text:p>
      <text:p text:style-name="P4"><text:s text:c="57"/></text:p>
      <text:p text:style-name="P4"><text:s/>An welchen Tagen, zu welcher Zeit, wäre eine Beratung möglich:</text:p>
      <text:p text:style-name="P4"/>
      <text:p text:style-name="P4">M<text:span text:style-name="T3">ontag <text:s/></text:span><text:tab/>______________________________________________________________</text:p>
      <text:p text:style-name="P4"/>
      <text:p text:style-name="P4">D<text:span text:style-name="T3">ienstag <text:s text:c="4"/></text:span><text:s/>_____________________________________________________________</text:p>
      <text:p text:style-name="P4"/>
      <text:p text:style-name="P4">Mittwoch <text:tab/>_______________________________________________________________</text:p>
      <text:p text:style-name="P4"/>
      <text:p text:style-name="P4">Donnerstag <text:s/>_____________________________________________________________</text:p>
      <text:p text:style-name="P4"/>
      <text:p text:style-name="P4">Freita<text:span text:style-name="T3">g <text:s text:c="4"/></text:span>_________________________________________________________________</text:p>
      <text:p text:style-name="P4"/>
      <text:p text:style-name="P4"/>
      <text:p text:style-name="P4"/>
      <text:p text:style-name="P4"/>
      <text:p text:style-name="P4"/>
      <text:p text:style-name="P4">Deine Daten und Informationen werden von mir streng vertraulich behandelt.</text:p>
      <text:p text:style-name="P6">Mit der Absendung der Buchungsanfrage stimmst du der Datenschutzerklärung zu.</text:p>
      <text:p text:style-name="P6">DIESE BUCHUNG <text:s/>ist nach Bezahlung verpflichtend!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0T10:20:52.872000000</meta:creation-date>
    <dc:date>2024-02-03T20:08:18.900000000</dc:date>
    <meta:editing-duration>PT3H48M51S</meta:editing-duration>
    <meta:editing-cycles>11</meta:editing-cycles>
    <meta:generator>LibreOffice/7.3.6.2$Windows_X86_64 LibreOffice_project/c28ca90fd6e1a19e189fc16c05f8f8924961e12e</meta:generator>
    <meta:print-date>2024-02-03T20:06:21.413000000</meta:print-date>
    <meta:document-statistic meta:table-count="0" meta:image-count="0" meta:object-count="0" meta:page-count="1" meta:paragraph-count="24" meta:word-count="97" meta:character-count="1368" meta:non-whitespace-character-count="947"/>
  </office:meta>
</office:document-meta>
</file>